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4be8de5-8da6-41e0-9c41-df9f311b9be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Anne Frankstraat 2-212 opheffen gehandicaptenparkeerplaats kenteken 79-RN-T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nne Frankstraat 2-212 met kenteken 79-RN-TV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Anne Frankstraat 2-212 (parkeervaknummer 122445486949) met kenteken 79-RN-T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9.40188679245281mm"><draw:image xlink:href="Pictures/Afbeelding1i64be8de5-8da6-41e0-9c41-df9f311b9be9.png" xlink:type="simple"/></draw:frame></text:p>
            </text:section></draw:text-box></draw:frame>
          </text:p>
            <text:p text:style-name="common-al">Amsterdam, 23 april 2025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44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4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4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nne Frankstraat 2-212 opheffen gehandicaptenparkeerplaats kenteken 79-RN-TV - Anne Frankstraat 2-21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nne Frankstraat 2-212 opheffen gehandicaptenparkeerplaats kenteken 79-RN-T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Anne Frankstraat 2-212 opheffen gehandicaptenparkeerplaats kenteken 79-RN-TV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40</meta:user-defined>
    <meta:user-defined meta:name="OVERHEIDop.GmbID/DC.identifier">gmb-2025-181440</meta:user-defined>
    <meta:user-defined meta:name="OVERHEIDop.versieInformatie"/>
  </office:meta>
</office:document-meta>
</file>