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60626663ic28aaa32-843c-4888-81d3-0411ab85b10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obert Fruinlaan en Boymansweg, uitbreiden voetgangersoversteek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gebleken is dat voetgangers de huidige oversteek op de Robert Fruinlaan, ter hoogte van het Topkapipad, als onveilig ervaren;</text:p>
              </text:list-item>
              <text:list-item text:style-override="id1-3-2-2-1-7-2">
                <text:number>•</text:number>
                <text:p text:style-name="al">de gemeente Amsterdam daarom overgaat tot het nemen van extra maatregelen, waaronder het op een plateau verhogen van de huidige voetgangersoversteekplaats ter hoogte van het Topkapipad;</text:p>
              </text:list-item>
              <text:list-item text:style-override="id1-3-2-2-1-7-3">
                <text:number>•</text:number>
                <text:p text:style-name="al">de gemeente Amsterdam tevens overgaat bovengenoemde voetgangersoversteekplaats door te trekken over de parallelwegen op de Robert Fruinlaan en de Boymansweg, waardoor de voetgangersoversteekplaats van gevel tot gevel is aangebracht;</text:p>
              </text:list-item>
              <text:list-item text:style-override="id1-3-2-2-1-7-4">
                <text:number>•</text:number>
                <text:p text:style-name="al">het voordeel dat met deze maatregel bereikt wordt in de veiligheid van voetgangers zwaarder weegt dan het gegeven dat verkeer moet stoppen als er voetgangers oversteken of gaan oversteken over de parallelwegen op de Robert Fruinlaan en de Boymansweg, ter hoogte van de Topkapilaan;</text:p>
              </text:list-item>
              <text:list-item text:style-override="id1-3-2-2-1-7-5">
                <text:number>•</text:number>
                <text:p text:style-name="al">op 19 november 2024 overleg met het Toetsteam Openbare Ruimte &amp; Mobiliteit heeft plaatsgevonden, waarbij het Toetsteam Openbare Ruimte &amp; Mobiliteit positief op het plan heeft geadviseerd;</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vermeld welk onderdeel van artikel 2 van de WVW 1994 van toepassing is;</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markering zoals bedoeld in hoofdstuk IV, paragraaf 2, lid 9, van de Uitvoeringsvoorschriften van het Besluit administratieve bepalingen inzake het wegverkeer (BABW), inclusief het plaatsen van verkeersborden conform model <text:span text:style-name="nadrukvet">L2</text:span> van Bijlage I van het RVV 1990, een voetgangersoversteekplaats op te richten op de parallelwegen Robert Fruinlaan en Boymansweg, ter hoogte van het Topkapipad.</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4mm" svg:height="193.1mm"><draw:image xlink:href="Pictures/Afbeelding1760626663ic28aaa32-843c-4888-81d3-0411ab85b107.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4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bert Fruinlaan en Boymansweg, uitbreiden voetgangersoversteekplaats - Robert Fruinlaan, Boyman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bert Fruinlaan en Boymansweg, uitbreiden voetgangersoversteekplaats</meta:user-defined>
    <meta:user-defined meta:name="OVERHEIDop.verkeersbordcode">L2</meta:user-defined>
    <dc:language>nl</dc:language>
    <meta:user-defined meta:name="OVERHEIDop.locatietype/OVERHEIDop.gebiedsmarkering">Punt</meta:user-defined>
    <meta:user-defined meta:name="DC.title">Amsterdam Nieuw-West, verkeersbesluit Robert Fruinlaan en Boymansweg, uitbreiden voetgangersoversteekplaats</meta:user-defined>
    <meta:user-defined meta:name="DCTERMS.W3CDTF/DCTERMS.available">2025-01-17</meta:user-defined>
    <meta:user-defined meta:name="OVERHEIDop.externeBijlage">Situatietekening oversteek Robert Fruinlaan/Boyman|exb-2025-1502</meta:user-defined>
    <meta:user-defined meta:name="DCTERMS.W3CDTF/OVERHEIDop.jaargang">2025</meta:user-defined>
    <meta:user-defined meta:name="OVERHEIDop.publicationIssue">18144</meta:user-defined>
    <meta:user-defined meta:name="OVERHEIDop.GmbID/DC.identifier">gmb-2025-18144</meta:user-defined>
    <meta:user-defined meta:name="OVERHEIDop.versieInformatie"/>
  </office:meta>
</office:document-meta>
</file>