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ier normale en twee verlengde scootersafes op de locatie Euratomplein 245 - 479 Heemskerk, ingekomen 17 april 2025, zaaknummer ODIJ-Z-25-1598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vier normale en twee verlengde scootersafes op de locatie Euratomplein 245 - 479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143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3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3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vier normale en twee verlengde scootersafes op de locatie Euratomplein 245 - 479 Heemskerk, ingekomen 17 april 2025, zaaknummer ODIJ-Z-25-159889</meta:user-defined>
    <meta:user-defined meta:name="DCTERMS.W3CDTF/DCTERMS.available">2025-04-25</meta:user-defined>
    <meta:user-defined meta:name="DCTERMS.W3CDTF/OVERHEIDop.jaargang">2025</meta:user-defined>
    <meta:user-defined meta:name="OVERHEIDop.publicationIssue">181439</meta:user-defined>
    <meta:user-defined meta:name="OVERHEIDop.GmbID/DC.identifier">gmb-2025-181439</meta:user-defined>
    <meta:user-defined meta:name="OVERHEIDop.versieInformatie"/>
  </office:meta>
</office:document-meta>
</file>