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ijfsgebouw, Frankrijklaan 6, 9403 DM Assen, Messchenveld (Frankrijklaan) kavel 4-10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ijfsgebouw aan de Frankrijklaan 6, 9403 DM Assen, Messchenveld (Frankrijklaan) kavel 4-10 te Assen</text:span>
          </text:p>
            <text:p text:style-name="common-al">De gemeente Assen heeft een aanvraag voor een omgevingsvergunning ontvangen. De vergunning is aangevraagd voor het uitbreiden van een bedijfsgebouw aan de Frankrijklaan 6, 9403 DM Assen, Messchenveld (Frankrijklaan) kavel 4-10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4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701</meta:user-defined>
    <dc:language>nl</dc:language>
    <meta:user-defined meta:name="OVERHEIDop.locatietype/OVERHEIDop.gebiedsmarkering">Punt</meta:user-defined>
    <meta:user-defined meta:name="DC.title">Aanvraag omgevingsvergunning, het uitbreiden van een bedijfsgebouw, Frankrijklaan 6, 9403 DM Assen, Messchenveld (Frankrijklaan) kavel 4-10 te Ass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33</meta:user-defined>
    <meta:user-defined meta:name="OVERHEIDop.GmbID/DC.identifier">gmb-2025-181433</meta:user-defined>
    <meta:user-defined meta:name="OVERHEIDop.versieInformatie"/>
  </office:meta>
</office:document-meta>
</file>