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Muntstraat 3, 6301B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351 voor een Alcoholwet-vergunning op locatie Muntstraat 3, 6301BW Valkenburg. De vergunning is verleend. Het besluit betreft aanvraag alcoholwetvergunning Licapa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14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51</meta:user-defined>
    <meta:user-defined meta:name="DCTERMS.abstract">Betreft:  Besluit op locatie Muntstraat 3, 6301BW Valkenburg</meta:user-defined>
    <dc:language>nl</dc:language>
    <meta:user-defined meta:name="OVERHEIDop.locatietype/OVERHEIDop.gebiedsmarkering">Punt</meta:user-defined>
    <meta:user-defined meta:name="DC.title">Kennisgeving besluit op Alcoholwet-vergunning, Muntstraat 3, 6301BW Valken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29</meta:user-defined>
    <meta:user-defined meta:name="OVERHEIDop.GmbID/DC.identifier">gmb-2025-181429</meta:user-defined>
    <meta:user-defined meta:name="OVERHEIDop.versieInformatie"/>
  </office:meta>
</office:document-meta>
</file>