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 Presentatie van Rijdend Elburgs Erfgoed op de Loswal op 26 april 2025 van 15:00 t/m 16:30 uur, locatie: Loswal van de Haven va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14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01</meta:user-defined>
    <meta:user-defined meta:name="DCTERMS.abstract">Betreft: Binnengekomen melding kleinschalig evenement op locatie Loswal haven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27</meta:user-defined>
    <meta:user-defined meta:name="OVERHEIDop.GmbID/DC.identifier">gmb-2025-181427</meta:user-defined>
    <meta:user-defined meta:name="OVERHEIDop.versieInformatie"/>
  </office:meta>
</office:document-meta>
</file>