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98784271ieef0b15b-6878-447a-94d0-957fd285af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rinsengracht hoek Leidsegracht 63 opheffen gehandicaptenparkeerplaats kenteken 7-ZLT-1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ngracht hoek Leidsegracht 63 met kenteken 7-ZLT-1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insengracht hoek Leidsegracht 63 (parkeervaknummer 120669486584) met kenteken 7-ZLT-1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13962264150943mm"><draw:image xlink:href="Pictures/Afbeelding1598784271ieef0b15b-6878-447a-94d0-957fd285afd7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gracht hoek Leidsegracht 63 opheffen gehandicaptenparkeerplaats kenteken 7-ZLT-18 -  Leidsegracht 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hoek Leidsegracht 63 opheffen gehandicaptenparkeerplaats kenteken 7-ZLT-1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rinsengracht hoek Leidsegracht 63 opheffen gehandicaptenparkeerplaats kenteken 7-ZLT-1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26</meta:user-defined>
    <meta:user-defined meta:name="OVERHEIDop.GmbID/DC.identifier">gmb-2025-181426</meta:user-defined>
    <meta:user-defined meta:name="OVERHEIDop.versieInformatie"/>
  </office:meta>
</office:document-meta>
</file>