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sch en Veld 26 t/m 66 in Lisse, het bouwen van 21 appartementen. Kenmerk Z2025-000001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1 appartementen op de locatie Bosch en Veld 26 t/m 66 in Lisse.</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text:span>17 april 2025</text:p>
            <text:p text:style-name="common-al">
            <text:span text:style-name="nadrukcur">Uiterlijke reactiedatum:</text:span>2 jun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142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2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2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28</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Bosch en Veld 26 t/m 66 in Lisse, het bouwen van 21 appartementen. Kenmerk Z2025-00000128.</meta:user-defined>
    <meta:user-defined meta:name="DCTERMS.W3CDTF/DCTERMS.available">2025-04-29</meta:user-defined>
    <meta:user-defined meta:name="DCTERMS.W3CDTF/OVERHEIDop.jaargang">2025</meta:user-defined>
    <meta:user-defined meta:name="OVERHEIDop.publicationIssue">181424</meta:user-defined>
    <meta:user-defined meta:name="OVERHEIDop.GmbID/DC.identifier">gmb-2025-181424</meta:user-defined>
    <meta:user-defined meta:name="OVERHEIDop.versieInformatie"/>
  </office:meta>
</office:document-meta>
</file>