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vis Presleylaan 101, 103, 107 te  Goes - Aanvraag omgevingsvergunning voor het plaatsen van 2 lichtstraten basisschool de Symfon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5 een aanvraag hebben ontvangen voor een omgevingsvergunning op de locatie Elvis Presleylaan 101, 103 en 107 te Goes. De aanvraag is geregistreerd onder zaaknummer Z2025-00001020. De aanvraag betreft:</text:p>
            <text:p text:style-name="common-al">het plaatsen van 2 lichtstrate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4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0</meta:user-defined>
    <meta:user-defined meta:name="DCTERMS.abstract">Elvis Presleylaan 101, 103, 107 te  Goes - Aanvraag omgevingsvergunning voor het plaatsen van 2 lichtstraten basisschool de Symfonie </meta:user-defined>
    <dc:language>nl</dc:language>
    <meta:user-defined meta:name="OVERHEIDop.locatietype/OVERHEIDop.gebiedsmarkering">Vlak</meta:user-defined>
    <meta:user-defined meta:name="DC.title">Elvis Presleylaan 101, 103, 107 te  Goes - Aanvraag omgevingsvergunning voor het plaatsen van 2 lichtstraten basisschool de Symfonie</meta:user-defined>
    <meta:user-defined meta:name="DCTERMS.W3CDTF/DCTERMS.available">2025-04-25</meta:user-defined>
    <meta:user-defined meta:name="DCTERMS.W3CDTF/OVERHEIDop.jaargang">2025</meta:user-defined>
    <meta:user-defined meta:name="OVERHEIDop.publicationIssue">181423</meta:user-defined>
    <meta:user-defined meta:name="OVERHEIDop.GmbID/DC.identifier">gmb-2025-181423</meta:user-defined>
    <meta:user-defined meta:name="OVERHEIDop.versieInformatie"/>
  </office:meta>
</office:document-meta>
</file>