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re-enactment evenement ter ere van Prinses Irene Brigade door Monty's Men van 30 april tot en met 4 mei 2025 aan militair oefenterrein op de Oirschotse Heide aan de Eindhovense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5 een vergunning APV-Bijzondere wet verleend. De gemeente geeft hiermee toestemming voor het organiseren van re-enactment evenement ter ere van Prinses Irene Brigade door Monty's Men van 30 april tot en met 4 mei 2025 aan militair oefenterrein op de Oirschotse Heide aan de Eindhovensedijk in Oirschot. Het kenmerk van de gemeente voor deze zaak is 082364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4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748</meta:user-defined>
    <meta:user-defined meta:name="DCTERMS.abstract">organiseren van re-enactment evenement ter ere van Prinses Irene Brigade door Monty's Men van 30 april tot en met 4 mei 2025</meta:user-defined>
    <dc:language>nl</dc:language>
    <meta:user-defined meta:name="OVERHEIDop.locatietype/OVERHEIDop.gebiedsmarkering">Vlak</meta:user-defined>
    <meta:user-defined meta:name="DC.title">Vergunning voor het organiseren van re-enactment evenement ter ere van Prinses Irene Brigade door Monty's Men van 30 april tot en met 4 mei 2025 aan militair oefenterrein op de Oirschotse Heide aan de Eindhovensedijk in Oirschot</meta:user-defined>
    <meta:user-defined meta:name="DCTERMS.W3CDTF/DCTERMS.available">2025-04-25</meta:user-defined>
    <meta:user-defined meta:name="DCTERMS.W3CDTF/OVERHEIDop.jaargang">2025</meta:user-defined>
    <meta:user-defined meta:name="OVERHEIDop.publicationIssue">181421</meta:user-defined>
    <meta:user-defined meta:name="OVERHEIDop.GmbID/DC.identifier">gmb-2025-181421</meta:user-defined>
    <meta:user-defined meta:name="OVERHEIDop.versieInformatie"/>
  </office:meta>
</office:document-meta>
</file>