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ernsestraat 10, 5255PA, Herpt, kappen boom -Ulmus Hollandic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april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Ulmus Hollandica- aan de Bernsestraat 10 in Herpt. De aanvraag is bij de gemeente bekend onder nummer 202714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142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2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2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7141</meta:user-defined>
    <dc:language>nl</dc:language>
    <meta:user-defined meta:name="OVERHEIDop.locatietype/OVERHEIDop.gebiedsmarkering">Adres</meta:user-defined>
    <meta:user-defined meta:name="DC.title">Gemeente Heusden - Omgevingsvergunning aangevraagd - Bernsestraat 10, 5255PA, Herpt, kappen boom -Ulmus Hollandica-</meta:user-defined>
    <meta:user-defined meta:name="DCTERMS.W3CDTF/DCTERMS.available">2025-04-30</meta:user-defined>
    <meta:user-defined meta:name="DCTERMS.W3CDTF/OVERHEIDop.jaargang">2025</meta:user-defined>
    <meta:user-defined meta:name="OVERHEIDop.externeBijlage">Situatie Bernsestraat 10 Herpt|exb-2025-15512</meta:user-defined>
    <meta:user-defined meta:name="OVERHEIDop.publicationIssue">181420</meta:user-defined>
    <meta:user-defined meta:name="OVERHEIDop.GmbID/DC.identifier">gmb-2025-181420</meta:user-defined>
    <meta:user-defined meta:name="OVERHEIDop.versieInformatie"/>
  </office:meta>
</office:document-meta>
</file>