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en kermis tijdens vrijmarkt Koningsdag op 25 en 26 april 25, Ker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Kerkplein<text:span text:style-name="nadrukvet">; </text:span>het organiseren van een kinderkermis tijdens vrijmarkt Koningsdag op 25 en 26 april 25</text:p>
            <text:p text:style-name="common-al">
            
          </text:p>
            <text:p text:style-name="common-al">Datum ontvangst: 07-01-2025</text:p>
            <text:p text:style-name="last-al">Zaaknummer: 00009798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14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979849</meta:user-defined>
    <dc:language>nl</dc:language>
    <meta:user-defined meta:name="OVERHEIDop.locatietype/OVERHEIDop.gebiedsmarkering">Vlak</meta:user-defined>
    <meta:user-defined meta:name="DC.title">Algemene plaatselijke verordening Aangevraagd: het organiseren van een kermis tijdens vrijmarkt Koningsdag op 25 en 26 april 25, Kerkplei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142</meta:user-defined>
    <meta:user-defined meta:name="OVERHEIDop.GmbID/DC.identifier">gmb-2025-18142</meta:user-defined>
    <meta:user-defined meta:name="OVERHEIDop.versieInformatie"/>
  </office:meta>
</office:document-meta>
</file>