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eikant, Julianastraat ongenummerd, kadastraal bekend als HUL00 N 1307 en  13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de loodsen en de garage slopen aan Heikant, Julianastraat ongenummerd, kadastraal bekend als HUL00 N 1307 en  1308, 1309 en  1311</text:span>
          </text:p>
            <text:p text:style-name="common-al">
            
          </text:p>
            <text:p text:style-name="common-al">Zaaknummer: 0677839606</text:p>
            <text:p text:style-name="common-al">Acceptatie datum verzonden: 23-04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141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1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1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39606</meta:user-defined>
    <meta:user-defined meta:name="DCTERMS.abstract">Acceptatie sloopmelding voor 0677839606 de loodsen en de garage slopen aan Heikant, Julianastraat ongenummerd, kadastraal bekend als HUL00 N 1307 en  1308, 1309 en 1311</meta:user-defined>
    <dc:language>nl</dc:language>
    <meta:user-defined meta:name="OVERHEIDop.locatietype/OVERHEIDop.gebiedsmarkering">Vlak</meta:user-defined>
    <meta:user-defined meta:name="DC.title">Acceptatie sloopmelding, Heikant, Julianastraat ongenummerd, kadastraal bekend als HUL00 N 1307 en  1308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418</meta:user-defined>
    <meta:user-defined meta:name="OVERHEIDop.GmbID/DC.identifier">gmb-2025-181418</meta:user-defined>
    <meta:user-defined meta:name="OVERHEIDop.versieInformatie"/>
  </office:meta>
</office:document-meta>
</file>