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pklaver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opklaver 5, 3069 DB, plaatsen van dakkapel in het voordakvlak van een woning. De dakkapel krijgt de afmetingen van ca. 4 m breed en 1,4 m hoog, en komt op dezelfde hoogtelijn als de naaste dakkapel op huisnummer 3 (datum besluit 22 april 2025, op dezelfde dag verzonden, dossiernummer OMV.25.02.001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4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pklaver 5</meta:user-defined>
    <meta:user-defined meta:name="DCTERMS.W3CDTF/DCTERMS.available">2025-04-25</meta:user-defined>
    <meta:user-defined meta:name="DCTERMS.W3CDTF/OVERHEIDop.jaargang">2025</meta:user-defined>
    <meta:user-defined meta:name="OVERHEIDop.publicationIssue">181415</meta:user-defined>
    <meta:user-defined meta:name="OVERHEIDop.GmbID/DC.identifier">gmb-2025-181415</meta:user-defined>
    <meta:user-defined meta:name="OVERHEIDop.versieInformatie"/>
  </office:meta>
</office:document-meta>
</file>