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Exploitatievergunning , Muntstraat 3, 6301BW Valk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april 2025 een besluit genomen op de aanvraag met zaaknummer Z2025-00000350 voor een Exploitatievergunning  op locatie Muntstraat 3, 6301BW Valkenburg. De vergunning is Akkoord. Het besluit betreft aanvraag exploitatievergunning Licapa.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dit besluit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Spoed? Voorlopige voorziening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</text:p>
            <text:p text:style-name="common-al">Sector Bestuursrecht</text:p>
            <text:p text:style-name="common-al">Postbus 950</text:p>
            <text:p text:style-name="common-al">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Informele oplossing</text:p>
            <text:p text:style-name="last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181413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413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413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350</meta:user-defined>
    <meta:user-defined meta:name="DCTERMS.abstract">Betreft:  Besluit op locatie Muntstraat 3, 6301BW Valkenburg</meta:user-defined>
    <dc:language>nl</dc:language>
    <meta:user-defined meta:name="OVERHEIDop.locatietype/OVERHEIDop.gebiedsmarkering">Punt</meta:user-defined>
    <meta:user-defined meta:name="DC.title">Kennisgeving besluit op Exploitatievergunning , Muntstraat 3, 6301BW Valkenburg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1413</meta:user-defined>
    <meta:user-defined meta:name="OVERHEIDop.GmbID/DC.identifier">gmb-2025-181413</meta:user-defined>
    <meta:user-defined meta:name="OVERHEIDop.versieInformatie"/>
  </office:meta>
</office:document-meta>
</file>