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weg, Kadastraal P00618, Vlijmen, kappen boom 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april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Nieuwkuijkseweg, kadastraal P00618 in Vlijmen. De aanvraag is bij de gemeente bekend onder nummer 20260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14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18</meta:user-defined>
    <dc:language>nl</dc:language>
    <meta:user-defined meta:name="OVERHEIDop.locatietype/OVERHEIDop.gebiedsmarkering">Punt</meta:user-defined>
    <meta:user-defined meta:name="DC.title">Gemeente Heusden - Omgevingsvergunning aangevraagd - Nieuwkuijkseweg, Kadastraal P00618, Vlijmen, kappen boom  -Betula pendula-</meta:user-defined>
    <meta:user-defined meta:name="DCTERMS.W3CDTF/DCTERMS.available">2025-04-30</meta:user-defined>
    <meta:user-defined meta:name="DCTERMS.W3CDTF/OVERHEIDop.jaargang">2025</meta:user-defined>
    <meta:user-defined meta:name="OVERHEIDop.externeBijlage">Situatie Nieuwkuijkseweg Vlijmen|exb-2025-15511</meta:user-defined>
    <meta:user-defined meta:name="OVERHEIDop.publicationIssue">181410</meta:user-defined>
    <meta:user-defined meta:name="OVERHEIDop.GmbID/DC.identifier">gmb-2025-181410</meta:user-defined>
    <meta:user-defined meta:name="OVERHEIDop.versieInformatie"/>
  </office:meta>
</office:document-meta>
</file>