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venheigraaf nabij 148 in Wezep kad. ODB01 P 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ovenheigraaf nabij 148 in Wezep kad. ODB01 P 387, voor het vervangen van een schuur, ontvangen op 23 april 2025 (zaaknummer R2025-0091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8140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0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0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917</meta:user-defined>
    <meta:user-defined meta:name="DCTERMS.abstract">Betreft: Aanvraag op locatie Bovenheigraaf 148 (nabij) in Wezep kad. ODB01 P 387</meta:user-defined>
    <dc:language>nl</dc:language>
    <meta:user-defined meta:name="OVERHEIDop.locatietype/OVERHEIDop.gebiedsmarkering">Vlak</meta:user-defined>
    <meta:user-defined meta:name="DC.title">Kennisgeving ontvangst Aanvraag Omgevingsvergunning, Bovenheigraaf nabij 148 in Wezep kad. ODB01 P 387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1409</meta:user-defined>
    <meta:user-defined meta:name="OVERHEIDop.GmbID/DC.identifier">gmb-2025-181409</meta:user-defined>
    <meta:user-defined meta:name="OVERHEIDop.versieInformatie"/>
  </office:meta>
</office:document-meta>
</file>