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visie Land van Cuijk 2024-203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d van Cuijk;</text:p>
            <text:p text:style-name="al"/>
            <text:p text:style-name="al">gelezen het voorstel van burgemeester en wethouders d.d. 12 september 2023;</text:p>
            <text:p text:style-name="al"/>
            <text:p text:style-name="al">gelet op Het Parijs Akkoord uit 2015, Fit-for-55 pakket, Klimaatakkoord uit 2019, RES opgave en de ambitie van het raadsprogramma om in 2045 klimaatneutraal te zijn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Energievisie Land van Cuijk 2024-2035 vast te stel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Land van Cuijk</text:span></text:p>
            <text:p><text:span text:style-name="functie">in zijn openbare vergadering van 2 november 2023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De griffier,</text:span></text:p>
            <text:p><text:span text:style-name="functie">Richard van der Weegen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voorzitter,</text:span></text:p>
            <text:p><text:span text:style-name="functie">Marieke Moor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140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0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0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and van Cuijk</meta:user-defined>
    <meta:user-defined meta:name="OVERHEID.Gemeente/DCTERMS.publisher">Land van Cuijk</meta:user-defined>
    <meta:user-defined meta:name="OVERHEID.TaxonomieBeleidsagendaDecentraal/OVERHEID.category">Bestuur | Organisatie en beleid</meta:user-defined>
    <meta:user-defined meta:name="OVERHEIDop.referentienummer">RIS 2023-R-135</meta:user-defined>
    <dc:language>nl</dc:language>
    <meta:user-defined meta:name="OVERHEIDop.locatietype/OVERHEIDop.gebiedsmarkering">Gemeente</meta:user-defined>
    <meta:user-defined meta:name="DC.title">Energievisie Land van Cuijk 2024-2035</meta:user-defined>
    <meta:user-defined meta:name="DCTERMS.W3CDTF/DCTERMS.available">2025-04-28</meta:user-defined>
    <meta:user-defined meta:name="OVERHEIDop.externeBijlage">Energievisie Land van Cuijk 2024-2035|exb-2025-15510</meta:user-defined>
    <meta:user-defined meta:name="DCTERMS.W3CDTF/OVERHEIDop.jaargang">2025</meta:user-defined>
    <meta:user-defined meta:name="OVERHEIDop.publicationIssue">181408</meta:user-defined>
    <meta:user-defined meta:name="OVERHEIDop.GmbID/DC.identifier">gmb-2025-181408</meta:user-defined>
    <meta:user-defined meta:name="OVERHEIDop.versieInformatie"/>
  </office:meta>
</office:document-meta>
</file>