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ndheimpad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Trondheimpad 29, 3067 DM, plaatsen van een dakkapel in het voor- en achterdakvlak van een woning. Beide dakkapellen hebben dezelfde afmetingen van ca. 3,6 m breed en 1,5 m hoog (datum besluit 22 april 2025, op dezelfde dag verzonden, dossiernummer OMV.25.03.0012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40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0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0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ondheimpad 29</meta:user-defined>
    <meta:user-defined meta:name="DCTERMS.W3CDTF/DCTERMS.available">2025-04-25</meta:user-defined>
    <meta:user-defined meta:name="DCTERMS.W3CDTF/OVERHEIDop.jaargang">2025</meta:user-defined>
    <meta:user-defined meta:name="OVERHEIDop.publicationIssue">181405</meta:user-defined>
    <meta:user-defined meta:name="OVERHEIDop.GmbID/DC.identifier">gmb-2025-181405</meta:user-defined>
    <meta:user-defined meta:name="OVERHEIDop.versieInformatie"/>
  </office:meta>
</office:document-meta>
</file>