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fwijken van regels in het omgevingsplan, Dr. Nassaulaan 7, 9401 HJ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fwijken van regels in het omgevingsplan aan de Dr. Nassaulaan 7, 9401 HJ Assen</text:span>
          </text:p>
            <text:p text:style-name="common-al">De gemeente Assen heeft een aanvraag voor een omgevingsvergunning ontvangen. De vergunning is aangevraagd voor het afwijken van regels in het omgevingsplan aan de Dr. Nassaulaan 7, 9401 HJ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3-04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8140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0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0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832</meta:user-defined>
    <meta:user-defined meta:name="DCTERMS.abstract">Wijzigen gebruik van kantoor naar wonen</meta:user-defined>
    <dc:language>nl</dc:language>
    <meta:user-defined meta:name="OVERHEIDop.locatietype/OVERHEIDop.gebiedsmarkering">Punt</meta:user-defined>
    <meta:user-defined meta:name="DC.title">Aanvraag omgevingsvergunning, het afwijken van regels in het omgevingsplan, Dr. Nassaulaan 7, 9401 HJ Ass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404</meta:user-defined>
    <meta:user-defined meta:name="OVERHEIDop.GmbID/DC.identifier">gmb-2025-181404</meta:user-defined>
    <meta:user-defined meta:name="OVERHEIDop.versieInformatie"/>
  </office:meta>
</office:document-meta>
</file>