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bestemmingsplan om een dagbesteding te realiseren aan de Schoolstraat 2, 8911 BH Leeuwarden (OV-2025-0290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fwijken van het bestemmingsplan om een dagbesteding te realiseren aan de Schoolstraat 2, 8911 BH Leeuwarden. Bij ons geregistreerd onder kenmerk: OV-2025-029096. De verzenddatum van de omgevingsvergunning is 2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4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096</meta:user-defined>
    <dc:language>nl</dc:language>
    <meta:user-defined meta:name="OVERHEIDop.locatietype/OVERHEIDop.gebiedsmarkering">Punt</meta:user-defined>
    <meta:user-defined meta:name="DC.title">Verleende omgevingsvergunning voor het afwijken van het bestemmingsplan om een dagbesteding te realiseren aan de Schoolstraat 2, 8911 BH Leeuwarden (OV-2025-029096)</meta:user-defined>
    <meta:user-defined meta:name="DCTERMS.W3CDTF/DCTERMS.available">2025-04-25</meta:user-defined>
    <meta:user-defined meta:name="DCTERMS.W3CDTF/OVERHEIDop.jaargang">2025</meta:user-defined>
    <meta:user-defined meta:name="OVERHEIDop.publicationIssue">181401</meta:user-defined>
    <meta:user-defined meta:name="OVERHEIDop.GmbID/DC.identifier">gmb-2025-181401</meta:user-defined>
    <meta:user-defined meta:name="OVERHEIDop.versieInformatie"/>
  </office:meta>
</office:document-meta>
</file>