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Ontwikkelplan Oldebroek Centrum fase 2 </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de gemeente Oldebroek maakt bekend dat de raad in zijn vergadering van 17 april 2025 besloten heeft in te stemmen met het voortzetten van het besluitvormingsproces voor het Ontwikkelplan en Beeldregieplan Oldebroek Centrum. Dit betekent dat het Ontwikkelplan Oldebroek Centrum fase 2 en de daarmee samenhangende documenten (beeldregieplan en parkeerbalans) ter inzage worden gelegd. </text:p>
            <text:p text:style-name="common-al">Doel van het Ontwikkelplan </text:p>
            <text:p text:style-name="common-al">Het ontwikkelplan biedt een ruimtelijk kader voor drie deelontwikkelingen. </text:p>
            <text:p text:style-name="common-al">Ontwikkeling deelgebied Zuiderzeestraatweg 141 en de Van Asseltsweg 1 (De Brink zalencentrum)</text:p>
            <text:p text:style-name="common-al">Het gaat hierbij om het gebied dat is gelegen tussen de Zuiderzeestraatweg 141 en de Van Asseltsweg 1 (De Brink zalencentrum). Op deze locatie biedt het ontwikkelplan ruimte voor wonen en commerciële ruimtes. Het wonen (ca 37 appartementen) zal op de verdiepingen plaatsvinden. Ook worden mogelijkheden gezien om het verblijfsgebied te verruimen door een plein te realiseren. </text:p>
            <text:p text:style-name="common-al">Ontwikkeling deelgebied Van Asseltsweg 3-7 en Van Sytzamalaan 12</text:p>
            <text:p text:style-name="common-al">Het gaat hierbij om het gronden tussen de Van Asseltsweg 3-7 en Van Sytzamalaan 12. Op deze locatie worden wonen en commerciële ruimtes mogelijk gemaakt. Wonen (ca 23 appartementen) en de commerciële ruimtes sluiten aan bij het centrumgebied. </text:p>
            <text:p text:style-name="common-al">Ontwikkeling deelgebied Brandweerkazerne</text:p>
            <text:p text:style-name="common-al">Het gaat hierbij om de brandweerkazerne aan de Spronksweg 12. Op deze locatie wordt woningbouw mogelijk gemaakt (16 appartementen). </text:p>
            <text:p text:style-name="common-al">Deelgebied Openbare Ruimte</text:p>
            <text:p text:style-name="common-al">In de openbare ruimte zullen ca. 64 parkeerplaatsen toegevoegd worden. Tussen de supermarkt en de nieuwbouw op de locatie van het zalencentrum komt een nieuw en aantrekkelijk plein met plek voor ontmoeting. </text:p>
            <text:p text:style-name="common-al">Met de drie ontwikkelingen en de inrichting van de openbare ruimte krijgt Oldebroek Centrum een aantrekkelijk dorpshart.</text:p>
            <text:p text:style-name="common-al">
            <text:span text:style-name="nadrukvet">Doel van het Beeldregieplan</text:span>
          </text:p>
            <text:p text:style-name="common-al">Om de samenhang van de nieuwe ontwikkelingen ook in architectonisch opzicht te bewaken, vormt het beeldregieplan de basis. In overleg met de gemeente kan maatwerk worden afgesproken die het dorpshart ook in ruimtelijke kwaliteit versterkt. </text:p>
            <text:p text:style-name="common-al">
            <text:span text:style-name="nadrukvet">Doel van de parkeerbalans</text:span>
          </text:p>
            <text:p text:style-name="common-al">Met de parkeerbalans is in beeld gebracht wat de parkeersituatie in het centrum is en wat er nodig zou zijn om een solide basis te krijgen om een parkeerprognose op te kunnen stellen. Uit het onderzoek volgt dat de bezettingsgraad op het drukste moment oploopt tot circa 85%. Dit betekent dat voldaan wordt aan de gemeentelijke beleidseisen ten aanzien van parkeren. </text:p>
            <text:p text:style-name="common-al">Inzien </text:p>
            <text:p text:style-name="common-al">Het Ontwikkelplan Oldebroek Centrum fase 2 en het daarbij behorende Beeldregieplan en de parkeerbalans liggen ter inzage vanaf woensdag 30 april 2025 en met dinsdag 10 juni 2025. U kunt de stukken inzien: </text:p>
            <text:list text:style-name="id1-3-2-1-1-19">
              <text:list-item text:style-override="id1-3-2-1-1-19-1">
                <text:number>-</text:number>
                <text:p text:style-name="al">op <text:a xlink:href="http://www.oldebroek.nl/" xlink:type="simple"><text:span text:style-name="nadrukondlijn">www.oldebroek.nl</text:span></text:a> onder de projectpagina “Ontwikkelplan Oldebroek Centrum fase 2”, of via de link naast deze publicatie.</text:p>
              </text:list-item>
              <text:list-item text:style-override="id1-3-2-1-1-19-2">
                <text:number>-</text:number>
                <text:p text:style-name="al">in het gemeentehuis, Raadhuisplein 1 in Oldebroek </text:p>
              </text:list-item>
            </text:list>
            <text:p text:style-name="common-al">Zienswijze indienen  Tijdens de inzagetermijn van zes weken kunt u schriftelijk of mondeling een zienswijze over het Ontwikkelplan Oldebroek Centrum fase 2 en het daarbij behorende Beeldregieplan en de parkeerbalans indienen. De schriftelijke zienswijze dient u in bij de gemeenteraad, Raadhuisplein 1, 8096 CP Oldebroek. Voor het indienen van een mondelinge zienswijze maakt u een afspraak via het Klant Contact Centrum, telefoon 0525 63 82 00. </text:p>
            <text:p text:style-name="last-al">
            <text:span text:style-name="nadrukcur">Het college van de gemeente Oldebroek, 29 april 2025.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8140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0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0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5/xml/MC-DRP-Participatie-Web-ZM.xml</meta:user-defined>
    <meta:user-defined meta:name="OVERHEID.Gemeente/DC.creator">Oldebroek</meta:user-defined>
    <meta:user-defined meta:name="OVERHEID.Informatietype/DC.type">officiële publicatie</meta:user-defined>
    <meta:user-defined meta:name="OVERHEIDop.Rubriek/DC.type">participatie</meta:user-defined>
    <meta:user-defined meta:name="OVERHEID.Gemeente/OVERHEID.authority">Oldebroek</meta:user-defined>
    <meta:user-defined meta:name="OVERHEID.Gemeente/DCTERMS.publisher">Oldebroek</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Ontwikkelplan Oldebroek Centrum fase 2</meta:user-defined>
    <meta:user-defined meta:name="OVERHEIDop.datumEindeReactietermijn">2025-06-10</meta:user-defined>
    <meta:user-defined meta:name="OVERHEIDop.TilID/OVERHEIDop.terinzageleggingOP">til-2025-13834</meta:user-defined>
    <meta:user-defined meta:name="DCTERMS.W3CDTF/DCTERMS.available">2025-04-29</meta:user-defined>
    <meta:user-defined meta:name="DCTERMS.W3CDTF/OVERHEIDop.jaargang">2025</meta:user-defined>
    <meta:user-defined meta:name="OVERHEIDop.publicationIssue">181400</meta:user-defined>
    <meta:user-defined meta:name="OVERHEIDop.GmbID/DC.identifier">gmb-2025-181400</meta:user-defined>
    <meta:user-defined meta:name="OVERHEIDop.versieInformatie"/>
  </office:meta>
</office:document-meta>
</file>