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Vlooien - &amp; HobbymarktSint Martinusplein 8, 8161ED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looien - &amp; Hobbymarkt aan Sint Martinusplein 8, 8161ED Epe.</text:p>
            <text:p text:style-name="common-al">Datum besluit: 23 april 2025Zaaknummer: 1228999Datum en tijdstippen: Maandag 9 juni 2025 van 10.00 - 16.00 uur</text:p>
            <text:p text:style-name="common-al">Activiteit: Vlooien en hobbymark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13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53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Vlooien - &amp; HobbymarktSint Martinusplein 8, 8161ED Ep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97</meta:user-defined>
    <meta:user-defined meta:name="OVERHEIDop.GmbID/DC.identifier">gmb-2025-181397</meta:user-defined>
    <meta:user-defined meta:name="OVERHEIDop.versieInformatie"/>
  </office:meta>
</office:document-meta>
</file>