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linge 1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text:p>
            <text:p text:style-name="common-al">Slinge 17, 3084 EA, plaatsen van een nieuw tuinhuisje van 25 m2 en een schuur van circa 6,3m2 op het perceel nummer 30 van een Volkstuincomplex. Het tuinhuisje is circa 2,5 meter hoog (datum besluit 22 april 2025, op dezelfde dag verzonden, dossiernummer OMV.25.02.00207).</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81393</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393</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393</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Slinge 17</meta:user-defined>
    <meta:user-defined meta:name="DCTERMS.W3CDTF/DCTERMS.available">2025-04-25</meta:user-defined>
    <meta:user-defined meta:name="DCTERMS.W3CDTF/OVERHEIDop.jaargang">2025</meta:user-defined>
    <meta:user-defined meta:name="OVERHEIDop.publicationIssue">181393</meta:user-defined>
    <meta:user-defined meta:name="OVERHEIDop.GmbID/DC.identifier">gmb-2025-181393</meta:user-defined>
    <meta:user-defined meta:name="OVERHEIDop.versieInformatie"/>
  </office:meta>
</office:document-meta>
</file>