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aaldersbroekerdwarsstraat 9 B, 1509 BP Zaandam - het intern verbouwen van bestaande gebouw d.m.v. het afwijken van  bestemmingsp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638 - het intern verbouwen van bestaande gebouw d.m.v. het afwijken van  bestemmingspl -  - op de locatie Haaldersbroekerdwarsstraat 9 B, 1509 BP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23-04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3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638</meta:user-defined>
    <dc:language>nl</dc:language>
    <meta:user-defined meta:name="OVERHEIDop.locatietype/OVERHEIDop.gebiedsmarkering">Punt</meta:user-defined>
    <meta:user-defined meta:name="DC.title">Intrekking aanvraag omgevingsvergunning - Haaldersbroekerdwarsstraat 9 B, 1509 BP Zaandam - het intern verbouwen van bestaande gebouw d.m.v. het afwijken van  bestemmingsp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86</meta:user-defined>
    <meta:user-defined meta:name="OVERHEIDop.GmbID/DC.identifier">gmb-2025-181386</meta:user-defined>
    <meta:user-defined meta:name="OVERHEIDop.versieInformatie"/>
  </office:meta>
</office:document-meta>
</file>