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t 29 en 53 te Ottersum </text:span>- het realiseren een berging (Rozet 53) en een dakkapel (Rozet 29) (Z2025-00000274)</text:p>
            <text:p text:style-name="common-al">Het besluit is toegekend op 23 april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13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beschikking op aanvraag Omgevingsvergunning - Rozet 29 en 53 te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4-25</meta:user-defined>
    <meta:user-defined meta:name="DCTERMS.W3CDTF/OVERHEIDop.jaargang">2025</meta:user-defined>
    <meta:user-defined meta:name="OVERHEIDop.publicationIssue">181384</meta:user-defined>
    <meta:user-defined meta:name="OVERHEIDop.GmbID/DC.identifier">gmb-2025-181384</meta:user-defined>
    <meta:user-defined meta:name="OVERHEIDop.versieInformatie"/>
  </office:meta>
</office:document-meta>
</file>