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linge 17, 3084 EA, vergroten van een bestaand tuinhuisje (nummer 78) op het perceel van een volkstuincomplex met een aanbouw van circa 3,5 meter breed en 1,4 meter diep. Daarnaast wordt het dak vervangen en een nieuw luifel geplaatst van 2,4 meter diep (datum besluit 22 april 2025, op dezelfde dag verzonden, dossiernummer OMV.25.02.0019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3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meta:user-defined>
    <meta:user-defined meta:name="DCTERMS.W3CDTF/DCTERMS.available">2025-04-25</meta:user-defined>
    <meta:user-defined meta:name="DCTERMS.W3CDTF/OVERHEIDop.jaargang">2025</meta:user-defined>
    <meta:user-defined meta:name="OVERHEIDop.publicationIssue">181377</meta:user-defined>
    <meta:user-defined meta:name="OVERHEIDop.GmbID/DC.identifier">gmb-2025-181377</meta:user-defined>
    <meta:user-defined meta:name="OVERHEIDop.versieInformatie"/>
  </office:meta>
</office:document-meta>
</file>