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einsdorp, Venneperweg 514, 2144 KL, realiseren van een opbouw en uitbouw aan de achterzijde van de woning, verzenddatum 18-04-2025, zaaknummer 039411622195, DSO nummer 2024120600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3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622195</meta:user-defined>
    <dc:language>nl</dc:language>
    <meta:user-defined meta:name="DC.title">Verleende buitenplanse omgevingsplanactiviteit (BOPA), Beinsdorp, Venneperweg 514, 2144 KL, realiseren van een opbouw en uitbouw aan de achterzijde van de woning, verzenddatum 18-04-2025, zaaknummer 039411622195, DSO nummer 2024120600902.</meta:user-defined>
    <meta:user-defined meta:name="OVERHEIDop.locatietype/OVERHEIDop.gebiedsmarkering">GeometrieRef</meta:user-defined>
    <meta:user-defined meta:name="DCTERMS.W3CDTF/DCTERMS.available">2025-04-25</meta:user-defined>
    <meta:user-defined meta:name="DCTERMS.W3CDTF/OVERHEIDop.jaargang">2025</meta:user-defined>
    <meta:user-defined meta:name="OVERHEIDop.externeBijlage">GML document|exb-2025-15509</meta:user-defined>
    <meta:user-defined meta:name="OVERHEIDop.publicationIssue">181374</meta:user-defined>
    <meta:user-defined meta:name="OVERHEIDop.GmbID/DC.identifier">gmb-2025-181374</meta:user-defined>
    <meta:user-defined meta:name="OVERHEIDop.versieInformatie"/>
  </office:meta>
</office:document-meta>
</file>