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atersportweg ongenummerd nabij het Kano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vanaf een regionale waterkering</text:p>
            <text:p text:style-name="common-al">Met de adressering			: watersportweg ongenummerd nabij het Kanopad </text:p>
            <text:p text:style-name="common-al">Kenmerk							: 0000859024 / 2025042200723</text:p>
            <text:p text:style-name="common-al">Type aanvraag				: Omgevingsvergunning regulier [Omgevingswet]</text:p>
            <text:p text:style-name="common-al">Datum ontvangst				: 22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37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9024</meta:user-defined>
    <dc:language>nl</dc:language>
    <meta:user-defined meta:name="OVERHEIDop.locatietype/OVERHEIDop.gebiedsmarkering">Vlak</meta:user-defined>
    <meta:user-defined meta:name="DC.title">Ingediende omgevingsvergunning aanvraag: watersportweg ongenummerd nabij het Kanopa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71</meta:user-defined>
    <meta:user-defined meta:name="OVERHEIDop.GmbID/DC.identifier">gmb-2025-181371</meta:user-defined>
    <meta:user-defined meta:name="OVERHEIDop.versieInformatie"/>
  </office:meta>
</office:document-meta>
</file>