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lengde scootersafe op de locatie Begijnenweide 156   Heemskerk, ingekomen 17 april 2025, zaaknummer ODIJ-Z-25-1598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verlengde scootersafe op de locatie Begijnenweide 156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13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erlengde scootersafe op de locatie Begijnenweide 156   Heemskerk, ingekomen 17 april 2025, zaaknummer ODIJ-Z-25-159875</meta:user-defined>
    <meta:user-defined meta:name="DCTERMS.W3CDTF/DCTERMS.available">2025-04-25</meta:user-defined>
    <meta:user-defined meta:name="DCTERMS.W3CDTF/OVERHEIDop.jaargang">2025</meta:user-defined>
    <meta:user-defined meta:name="OVERHEIDop.publicationIssue">181368</meta:user-defined>
    <meta:user-defined meta:name="OVERHEIDop.GmbID/DC.identifier">gmb-2025-181368</meta:user-defined>
    <meta:user-defined meta:name="OVERHEIDop.versieInformatie"/>
  </office:meta>
</office:document-meta>
</file>