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steiger en dixi van 23 april t/m 14 juni 2025 ter hoogte van Baak van Brouwershaven 17, 3826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Brouwershaven 17, 3826 GA Amersfoort</text:p>
            <text:p text:style-name="common-al">
            <text:span text:style-name="nadrukvet">Omschrijving:</text:span> 			plaatsen van een container, steiger en dixi van 23 april t/m 14 juni 2025</text:p>
            <text:p text:style-name="common-al">
            <text:span text:style-name="nadrukvet">Zaaknummer:</text:span> 			CLZ-APV2025-04-08-b2673233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6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b26732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steiger en dixi van 23 april t/m 14 juni 2025 ter hoogte van Baak van Brouwershaven 17, 3826 GA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65</meta:user-defined>
    <meta:user-defined meta:name="OVERHEIDop.GmbID/DC.identifier">gmb-2025-181365</meta:user-defined>
    <meta:user-defined meta:name="OVERHEIDop.versieInformatie"/>
  </office:meta>
</office:document-meta>
</file>