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arantaine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Quarantaineweg 10, 3089 KP, realiseren van een aanbouw met twee verdiepingen. De aanbouw krijgt een afmeting van ca. 14,9 meter bij 6,5 meter en een hoogte van ca. 6,5 meter (datum besluit 22 april 2025, op dezelfde dag verzonden, dossiernummer OMV.25.01.0023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3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Quarantaineweg 10</meta:user-defined>
    <meta:user-defined meta:name="DCTERMS.W3CDTF/DCTERMS.available">2025-04-25</meta:user-defined>
    <meta:user-defined meta:name="DCTERMS.W3CDTF/OVERHEIDop.jaargang">2025</meta:user-defined>
    <meta:user-defined meta:name="OVERHEIDop.publicationIssue">181364</meta:user-defined>
    <meta:user-defined meta:name="OVERHEIDop.GmbID/DC.identifier">gmb-2025-181364</meta:user-defined>
    <meta:user-defined meta:name="OVERHEIDop.versieInformatie"/>
  </office:meta>
</office:document-meta>
</file>