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Zeedijk 40-H 101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</text:p>
            <text:p text:style-name="common-al">Besluit: aanvraag ingetrokken</text:p>
            <text:p text:style-name="common-al">Besluit verzonden op: 23-04-2025</text:p>
            <text:p text:style-name="common-al">Zaakadres: Zeedijk 40-H 1012AZ Amsterdam</text:p>
            <text:p text:style-name="common-al">Zaaknummer: Z2025-002879</text:p>
            <text:p text:style-name="common-al">DSO-nummer: 202501210181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36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79</meta:user-defined>
    <meta:user-defined meta:name="DCTERMS.abstract">vervang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Zeedijk 40-H 1012AZ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62</meta:user-defined>
    <meta:user-defined meta:name="OVERHEIDop.GmbID/DC.identifier">gmb-2025-181362</meta:user-defined>
    <meta:user-defined meta:name="OVERHEIDop.versieInformatie"/>
  </office:meta>
</office:document-meta>
</file>