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feeder Brownfield, Gkk-ABD+Gkk-ABE+Gkk-ABC - in en rond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-04-2025 een besluit genomen op de aanvraag met zaaknummer 2025010297 voor het aanleggen van een feeder Brownfield, Gkk-ABD+Gkk-ABE+Gkk-ABC op locatie in en rond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3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2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aanleggen van een feeder Brownfield, Gkk-ABD+Gkk-ABE+Gkk-ABC - in en rond Grijpsker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61</meta:user-defined>
    <meta:user-defined meta:name="OVERHEIDop.GmbID/DC.identifier">gmb-2025-181361</meta:user-defined>
    <meta:user-defined meta:name="OVERHEIDop.versieInformatie"/>
  </office:meta>
</office:document-meta>
</file>