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bfad8b-1406-48be-8888-58bdc62171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lesmanlaan 32 aanleg gehandicaptenparkeerplaats kenteken 27-JLZ-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7-JLZ-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27-JLZ-3 en het aanbrengen van ondersteunende markeringen (RVV 1990), in te stellen: een gehandicaptenparkeerplaats ter hoogte van perceel Plesmanlaan 32 (parkeervaknummer 11710048497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13962264150943mm"><draw:image xlink:href="Pictures/Afbeelding1i89bfad8b-1406-48be-8888-58bdc621719b.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3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lesmanlaan 32 aanleg gehandicaptenparkeerplaats kenteken 27-JLZ-3 - Plesmanlaan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esmanlaan 32 aanleg gehandicaptenparkeerplaats kenteken 27-JLZ-3</meta:user-defined>
    <meta:user-defined meta:name="OVERHEIDop.verkeersbordcode">E6</meta:user-defined>
    <dc:language>nl</dc:language>
    <meta:user-defined meta:name="OVERHEIDop.locatietype/OVERHEIDop.gebiedsmarkering">Adres</meta:user-defined>
    <meta:user-defined meta:name="DC.title">Amsterdam Nieuw-West, verkeersbesluit Plesmanlaan 32 aanleg gehandicaptenparkeerplaats kenteken 27-JLZ-3</meta:user-defined>
    <meta:user-defined meta:name="DCTERMS.W3CDTF/DCTERMS.available">2025-04-25</meta:user-defined>
    <meta:user-defined meta:name="DCTERMS.W3CDTF/OVERHEIDop.jaargang">2025</meta:user-defined>
    <meta:user-defined meta:name="OVERHEIDop.publicationIssue">181360</meta:user-defined>
    <meta:user-defined meta:name="OVERHEIDop.GmbID/DC.identifier">gmb-2025-181360</meta:user-defined>
    <meta:user-defined meta:name="OVERHEIDop.versieInformatie"/>
  </office:meta>
</office:document-meta>
</file>