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-24 Club &amp; Event, ontheffing sluitingsuur op 28 mei 2025, Grutstraat 22 in Doetinchem, ontheff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ontheffing verleend voor het horecabedrijf 22-24 Club &amp; Event aan de Grutstraat 22 in Doetinchem voor het geopend hebben van het horecabedrijf op woensdag 28 mei 2025 in de nacht op donderdag 29 mei 2025 van 02:00 uur tot 04:30 uur. 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135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5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5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beschikking</meta:user-defined>
    <meta:user-defined meta:name="OVERHEIDop.referentienummer">1935022</meta:user-defined>
    <dc:language>nl</dc:language>
    <meta:user-defined meta:name="OVERHEIDop.locatietype/OVERHEIDop.gebiedsmarkering">Adres</meta:user-defined>
    <meta:user-defined meta:name="DC.title">22-24 Club &amp; Event, ontheffing sluitingsuur op 28 mei 2025, Grutstraat 22 in Doetinchem, ontheffing verleend.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1359</meta:user-defined>
    <meta:user-defined meta:name="OVERHEIDop.GmbID/DC.identifier">gmb-2025-181359</meta:user-defined>
    <meta:user-defined meta:name="OVERHEIDop.versieInformatie"/>
  </office:meta>
</office:document-meta>
</file>