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OESTRAAT 54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oestraat 54 Vught, Koningsdag Saluut Restobar op 26 april 2025, Z25 – 291061.</text:p>
            <text:p text:style-name="tussenkopcur">De vergunning is verzonden op 2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OESTRAAT 54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356</meta:user-defined>
    <meta:user-defined meta:name="OVERHEIDop.GmbID/DC.identifier">gmb-2025-181356</meta:user-defined>
    <meta:user-defined meta:name="OVERHEIDop.versieInformatie"/>
  </office:meta>
</office:document-meta>
</file>