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duurzamen van een Rijksmonument, Hofstraat 4 en 6 7411PD Deventer, [DVT00E12017] Deventer E 1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Hofstraat 4 en 6 7411PD Deventer, [DVT00E12017] Deventer E 12017</text:p>
            <text:p text:style-name="common-al">
            <text:span text:style-name="nadrukvet">Zaakomschrijving:</text:span> het verduurzamen van een Rijksmonument</text:p>
            <text:p text:style-name="common-al">
            <text:span text:style-name="nadrukvet">Zaaknummer:</text:span> Z2025-00004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35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59</meta:user-defined>
    <meta:user-defined meta:name="DCTERMS.abstract">het verduurzam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duurzamen van een Rijksmonument, Hofstraat 4 en 6 7411PD Deventer, [DVT00E12017] Deventer E 1201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55</meta:user-defined>
    <meta:user-defined meta:name="OVERHEIDop.GmbID/DC.identifier">gmb-2025-181355</meta:user-defined>
    <meta:user-defined meta:name="OVERHEIDop.versieInformatie"/>
  </office:meta>
</office:document-meta>
</file>