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Dijkstraat 65-67 9901 A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msdelta besloten om de beslistermijn van de aanvraag met zaaknummer Z2025-00000852 voor het verbouwen van twee panden op de locatie  Dijkstraat 65-67 9901 AP t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3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52</meta:user-defined>
    <meta:user-defined meta:name="DCTERMS.abstract">Kennisgeving verlenging beslistermijn voor het verbouwen van twee panden op de locatie  Dijkstraat 65-67 9901 AP te Appingedam 23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 Dijkstraat 65-67 9901 AP te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350</meta:user-defined>
    <meta:user-defined meta:name="OVERHEIDop.GmbID/DC.identifier">gmb-2025-181350</meta:user-defined>
    <meta:user-defined meta:name="OVERHEIDop.versieInformatie"/>
  </office:meta>
</office:document-meta>
</file>