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rins Hendrikstraat 139, 1501 AR Zaandam - technische bouwactiviteit - het herstellen van de fundering van d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054 - technische bouwactiviteit - het herstellen van de fundering van dewoning -  - op de locatie Prins Hendrikstraat 139, 1501 AR Zaandam</text:p>
            <text:p text:style-name="common-al">Besluit verzonden: 14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13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054</meta:user-defined>
    <dc:language>nl</dc:language>
    <meta:user-defined meta:name="OVERHEIDop.locatietype/OVERHEIDop.gebiedsmarkering">Punt</meta:user-defined>
    <meta:user-defined meta:name="DC.title">Verleende omgevingsvergunning - Prins Hendrikstraat 139, 1501 AR Zaandam - technische bouwactiviteit - het herstellen van de fundering van dewonin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35</meta:user-defined>
    <meta:user-defined meta:name="OVERHEIDop.GmbID/DC.identifier">gmb-2025-18135</meta:user-defined>
    <meta:user-defined meta:name="OVERHEIDop.versieInformatie"/>
  </office:meta>
</office:document-meta>
</file>