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4 april t/m 9 mei 2025 ter hoogte van Hendrik van Viandenstraat 4, 3817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drik van Viandenstraat 4, 3817 AB Amersfoort</text:p>
            <text:p text:style-name="common-al">
            <text:span text:style-name="nadrukvet">Omschrijving:</text:span> 			plaatsen van een container van 14 april t/m 9 mei 2025</text:p>
            <text:p text:style-name="common-al">
            <text:span text:style-name="nadrukvet">Zaaknummer:</text:span> 			CLZ-APV2025-04-07-800b9868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34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7-800b986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4 april t/m 9 mei 2025 ter hoogte van Hendrik van Viandenstraat 4, 3817 AB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49</meta:user-defined>
    <meta:user-defined meta:name="OVERHEIDop.GmbID/DC.identifier">gmb-2025-181349</meta:user-defined>
    <meta:user-defined meta:name="OVERHEIDop.versieInformatie"/>
  </office:meta>
</office:document-meta>
</file>