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quoia, ontheffing sluitingsuur op 28 mei 2025, Grutstraat 20 in Doetinchem, ontheff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ontheffing verleend voor het horecabedrijf Sequoia aan de Grutstraat 20 in Doetinchem voor het geopend hebben van het horecabedrijf op woensdag 28 mei 2025 in de nacht op donderdag 29 mei 2025 van 02:00 uur tot 04:30 uur.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8134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4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4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andere beschikking</meta:user-defined>
    <meta:user-defined meta:name="OVERHEIDop.referentienummer">1935025</meta:user-defined>
    <dc:language>nl</dc:language>
    <meta:user-defined meta:name="OVERHEIDop.locatietype/OVERHEIDop.gebiedsmarkering">Adres</meta:user-defined>
    <meta:user-defined meta:name="DC.title">Sequoia, ontheffing sluitingsuur op 28 mei 2025, Grutstraat 20 in Doetinchem, ontheffing verleend.</meta:user-defined>
    <meta:user-defined meta:name="DCTERMS.W3CDTF/DCTERMS.available">2025-04-28</meta:user-defined>
    <meta:user-defined meta:name="DCTERMS.W3CDTF/OVERHEIDop.jaargang">2025</meta:user-defined>
    <meta:user-defined meta:name="OVERHEIDop.publicationIssue">181348</meta:user-defined>
    <meta:user-defined meta:name="OVERHEIDop.GmbID/DC.identifier">gmb-2025-181348</meta:user-defined>
    <meta:user-defined meta:name="OVERHEIDop.versieInformatie"/>
  </office:meta>
</office:document-meta>
</file>