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ce73f1d0-688e-4121-a4bd-d392e2b3b498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Houthalenstraat 71 wijzigen gehandicaptenparkeerplaats kenteken ZB-673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outhalenstraat 71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ZB-673-V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29-PD-LT in (nieuw) ZB-673-V, de bestaande gehandicaptenparkeerplaats ter hoogte van perceel Houthalenstraat 71 (parkeervaknummer 115962484783) uitsluitend te bestemmen voor het door vergunninghouder in gebruik zijnde motorvoertuig met kentekennummer ZB-673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7.37358490566037mm"><draw:image xlink:href="Pictures/Afbeelding1ice73f1d0-688e-4121-a4bd-d392e2b3b498.png" xlink:type="simple"/></draw:frame></text:p>
            </text:section></draw:text-box></draw:frame>
          </text:p>
            <text:p text:style-name="common-al">Amsterdam, 23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134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34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uthalenstraat 71 wijzigen gehandicaptenparkeerplaats kenteken ZB-673-V - Houthalenstraat 7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uthalenstraat 71 wijzigen gehandicaptenparkeerplaats kenteken ZB-673-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Houthalenstraat 71 wijzigen gehandicaptenparkeerplaats kenteken ZB-673-V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347</meta:user-defined>
    <meta:user-defined meta:name="OVERHEIDop.GmbID/DC.identifier">gmb-2025-181347</meta:user-defined>
    <meta:user-defined meta:name="OVERHEIDop.versieInformatie"/>
  </office:meta>
</office:document-meta>
</file>