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nieuwbouwplan aan Berberisstraat in Wezep </text:p>
      <text:section text:name="zakelijke-mededeling_id1-3-2" text:style-name="zakelijke-mededeling">
        <text:section text:name="zakelijke-mededeling-tekst_id1-3-2-1" text:style-name="zakelijke-mededeling-tekst">
          <text:section text:name="tekst_id1-3-2-1-1" text:style-name="tekst">
            <text:p text:style-name="common-al">De gemeente Oldebroek heeft het voornemen om een gedeelte van de percelen kadastraal bekend als gemeente Oldebroek, sectie M, nummers 3008 en 3073, groot circa 4.737 m<text:span text:style-name="sup">2</text:span>, gelegen aan de Berberisstraat in Wezep, onderdeel uitmakende van het bestemmingsplan Wezep, Meidoornstraat 20 en Berberisstraat 11, omgevingsplan van rechtswege, in eigendom over te dragen. </text:p>
            <text:p text:style-name="common-al">De gemeente Oldebroek heeft de grond via een tender op de markt gebracht, waarbij de geselecteerde partij op basis van objectieve, toetsbare en redelijke criteria als meest geschikte gegadigde is aangewezen.</text:p>
            <text:p text:style-name="common-al">
            <text:span text:style-name="nadrukvet">Vervaltermijn</text:span>
          </text:p>
            <text:p text:style-name="common-al">Iedere belanghebbende die vindt dat hij ook in aanmerking dient te komen voor verkrijging van (een gedeelte van) gemelde percelen, dient uiterlijk 20 kalenderdagen na publicatiedatum, dus uiterlijk op 15 mei 2025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grondzaken@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13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erkoop grond nieuwbouwplan aan Berberisstraat in Wezep</meta:user-defined>
    <meta:user-defined meta:name="DCTERMS.W3CDTF/DCTERMS.available">2025-04-25</meta:user-defined>
    <meta:user-defined meta:name="DCTERMS.W3CDTF/OVERHEIDop.jaargang">2025</meta:user-defined>
    <meta:user-defined meta:name="OVERHEIDop.publicationIssue">181346</meta:user-defined>
    <meta:user-defined meta:name="OVERHEIDop.GmbID/DC.identifier">gmb-2025-181346</meta:user-defined>
    <meta:user-defined meta:name="OVERHEIDop.versieInformatie"/>
  </office:meta>
</office:document-meta>
</file>