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eilijn 1, 1551 NK Westzaan - het plaatsen va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93 - het plaatsen van magazijnstellingen -  - op de locatie Boeilijn 1, 1551 NK Westzaan</text:p>
            <text:p text:style-name="common-al">Aanvraag ontvangen: 0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3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93</meta:user-defined>
    <dc:language>nl</dc:language>
    <meta:user-defined meta:name="OVERHEIDop.locatietype/OVERHEIDop.gebiedsmarkering">Punt</meta:user-defined>
    <meta:user-defined meta:name="DC.title">Aanvraag omgevingsvergunning - Boeilijn 1, 1551 NK Westzaan - het plaatsen van magazijnstellin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42</meta:user-defined>
    <meta:user-defined meta:name="OVERHEIDop.GmbID/DC.identifier">gmb-2025-181342</meta:user-defined>
    <meta:user-defined meta:name="OVERHEIDop.versieInformatie"/>
  </office:meta>
</office:document-meta>
</file>