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Celciuslaan 3, 5251ZB, Vlijmen,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6 april 2025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verbouwen van de woning aan de Celciuslaan 3 in Vlijmen. De aanvraag is bij de gemeente bekend onder nummer 202456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81341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34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34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567</meta:user-defined>
    <dc:language>nl</dc:language>
    <meta:user-defined meta:name="OVERHEIDop.locatietype/OVERHEIDop.gebiedsmarkering">Adres</meta:user-defined>
    <meta:user-defined meta:name="DC.title">Gemeente Heusden - Omgevingsvergunning aangevraagd - Celciuslaan 3, 5251ZB, Vlijmen, verbouwen woning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1341</meta:user-defined>
    <meta:user-defined meta:name="OVERHEIDop.GmbID/DC.identifier">gmb-2025-181341</meta:user-defined>
    <meta:user-defined meta:name="OVERHEIDop.versieInformatie"/>
  </office:meta>
</office:document-meta>
</file>