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5, 5374 A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aanvraag omgevingsvergunning ontvangen.</text:p>
            <text:p text:style-name="common-al">Het betreft een aanvraag op locatie Runstraat 5, 5374 AA Schaijk met omschrijving "verbouwen van 2 appartementen naar 1 appartement (omgevingsplan en technisch)".</text:p>
            <text:p text:style-name="common-al">De zaak is geregistreerd onder nummer 31877-2025 en is aangevraagd voor de volgende onderdelen: Bouwen, Gemeentelijk monument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3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8772025</meta:user-defined>
    <meta:user-defined meta:name="DCTERMS.abstract">verbouwen van 2 appartementen naar 1 appartement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straat 5, 5374 AA Scha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35</meta:user-defined>
    <meta:user-defined meta:name="OVERHEIDop.GmbID/DC.identifier">gmb-2025-181335</meta:user-defined>
    <meta:user-defined meta:name="OVERHEIDop.versieInformatie"/>
  </office:meta>
</office:document-meta>
</file>