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Moerdijk maken bekend dat er een overeenkomst is gesloten tussen de gemeente Moerdijk en Rijk Zwaan Zaadteelt en Zaadhandel B.V., gevestigd te De Lier. De overeenkomst is gesloten ten behoeve van de mogelijkheid tot het slopen van de huidige woning en twee bedrijfsgebouwen, de bestaande kassen, inclusief silo’s en bassin en de na de sloop te realiseren bouw van extensieve kassen zonder belichting en de bouw van twee nieuwe bedrijfsgebouwen en voorzieningen zoals waterbassins, was- en spoelplaats/fytobak voor materieel, een WOT, permanente teeltondersteunende voorzieningen, kavelpaden, inrit, parkeren en groenvoorzieningen en het aanleggen van landschappelijke inpassing op de locatie Oude Heijningsedijk 16b te Heijningen. </text:p>
            <text:p text:style-name="al">Een zakelijke beschrijving van de inhoud van de overeenkomst ligt vanaf 1 mei 2025 tot en met 11 juni 2025 voor iedereen ter inzage tijdens de openingstijden van het gemeentehuis. U kunt dit komen inzien als u een afspraak heeft gemaakt met de afdeling Veiligheid, vergunningen, toezicht en handhaving, telefoonnummer 140168.  </text:p>
            <text:p text:style-name="al">Tegen de gesloten overeenkomst staat geen bezwaar of beroep op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13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ANTERIEURE OVEREENKOMST</meta:user-defined>
    <meta:user-defined meta:name="DCTERMS.W3CDTF/DCTERMS.available">2025-04-30</meta:user-defined>
    <meta:user-defined meta:name="DCTERMS.W3CDTF/OVERHEIDop.jaargang">2025</meta:user-defined>
    <meta:user-defined meta:name="OVERHEIDop.publicationIssue">181334</meta:user-defined>
    <meta:user-defined meta:name="OVERHEIDop.GmbID/DC.identifier">gmb-2025-181334</meta:user-defined>
    <meta:user-defined meta:name="OVERHEIDop.versieInformatie"/>
  </office:meta>
</office:document-meta>
</file>