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AVA, ontheffing sluitingsuur op 28 mei 2025, Grutstraat 21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XAVA aan de Grutstraat 21 in Doetinchem voor het geopend hebben van het horecabedrijf op woensdag 28 mei 2025 in de nacht op donderdag 29 mei 2025 van 02:00 uur tot 04:3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13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35026</meta:user-defined>
    <dc:language>nl</dc:language>
    <meta:user-defined meta:name="OVERHEIDop.locatietype/OVERHEIDop.gebiedsmarkering">Adres</meta:user-defined>
    <meta:user-defined meta:name="DC.title">XAVA, ontheffing sluitingsuur op 28 mei 2025, Grutstraat 21 in Doetinchem, ontheffing verleend.</meta:user-defined>
    <meta:user-defined meta:name="DCTERMS.W3CDTF/DCTERMS.available">2025-04-28</meta:user-defined>
    <meta:user-defined meta:name="DCTERMS.W3CDTF/OVERHEIDop.jaargang">2025</meta:user-defined>
    <meta:user-defined meta:name="OVERHEIDop.publicationIssue">181333</meta:user-defined>
    <meta:user-defined meta:name="OVERHEIDop.GmbID/DC.identifier">gmb-2025-181333</meta:user-defined>
    <meta:user-defined meta:name="OVERHEIDop.versieInformatie"/>
  </office:meta>
</office:document-meta>
</file>