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Herenstraat 6 2011LH Haarlem, 0392-2025-0013634, het evenement De Lange Heer is Koning 2025, op 26-04-2025 11.00 uur t/m 23.00 uur, verzonden 2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3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3634</meta:user-defined>
    <meta:user-defined meta:name="DCTERMS.abstract">het evenement De Lange Heer is Koning 2025</meta:user-defined>
    <dc:language>nl</dc:language>
    <meta:user-defined meta:name="OVERHEIDop.locatietype/OVERHEIDop.gebiedsmarkering">Punt</meta:user-defined>
    <meta:user-defined meta:name="DC.title">Gemeente Haarlem, vergunning verleend, Lange Herenstraat 6 2011LH Haarlem, 0392-2025-0013634, het evenement De Lange Heer is Koning 2025, op 26-04-2025 11.00 uur t/m 23.00 uur, verzonden 23-04-2025</meta:user-defined>
    <meta:user-defined meta:name="DCTERMS.W3CDTF/DCTERMS.available">2025-04-25</meta:user-defined>
    <meta:user-defined meta:name="DCTERMS.W3CDTF/OVERHEIDop.jaargang">2025</meta:user-defined>
    <meta:user-defined meta:name="OVERHEIDop.publicationIssue">181331</meta:user-defined>
    <meta:user-defined meta:name="OVERHEIDop.GmbID/DC.identifier">gmb-2025-181331</meta:user-defined>
    <meta:user-defined meta:name="OVERHEIDop.versieInformatie"/>
  </office:meta>
</office:document-meta>
</file>